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5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fo:color="#333333" loext:opacity="100%" style:font-name="Arial" fo:background-color="#ffffff" loext:char-shading-value="0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3">La Comisión de Salud y Asistencia Social ha considerado el proyecto de declaración </text:span><text:span text:style-name="T2">46454 CD – PJ</text:span><text:span text:style-name="T3"> de la diputada Bravo, por el cual esta Cámara declara su beneplácito al proyecto de Ley Nacional de Respuesta Integral al VIH, Hepatitis Virales, Otras Infecciones de Transmisión Sexual (ITS) y Tuberculosis (TBS), incorporada para su tratamiento en las sesiones extraordinarias del Congreso de la Nación</text:span><text:span text:style-name="T4">; y, por tratarse de materia afín, se ha dispuesto su tratamiento conjunto con el proyecto de comunicación</text:span></text:p>
      <text:p text:style-name="P7"><text:span text:style-name="T5">48612 CD – GEN - FPCS de la señora diputada Peralta, </text:span><text:span text:style-name="T4">por el cual esta Cámara declara su beneplácito por la sanción de la Ley Nacional N° 27.675 llamada "De Respuesta Integral al VIH, las Hepatitis virales, la Tuberculosis e infecciones de transmisión sexual (ITS)"</text:span><text:span text:style-name="T3">; y, por las razones expuestas en los fundamentos y las que podrá dar el miembro informante, </text:span><text:span text:style-name="T4">esta Comisión aconseja la aprobación del siguiente texto único:</text:span></text:p>
      <text:p text:style-name="P6"/>
      <text:p text:style-name="P6">LA CÁMARA DE DIPUTADOS DE LA PROVINCIA</text:p>
      <text:p text:style-name="P6">DECLARA:</text:p>
      <text:p text:style-name="P7"><text:span text:style-name="T3">su beneplácito por </text:span><text:span text:style-name="T4">la sanción de la </text:span><text:span text:style-name="T3">Ley Nacional 27675 </text:span><text:span text:style-name="T4">-</text:span><text:span text:style-name="T3"> </text:span><text:span text:style-name="T6">Ley Nacional de Respuesta Integral al VIH, Hepatitis Virales, Otras Infecciones de Transmisión Sexual –ITS– Y Tuberculosis –TBC–</text:span></text:p>
      <text:p text:style-name="P3"/>
      <text:p text:style-name="P7"><text:span text:style-name="T2">Sala de la Comisión en Zoom, </text:span><text:span text:style-name="T5">22 de marzo de 2023</text:span><text:span text:style-name="T2">.</text:span></text:p>
      <text:p text:style-name="P7"><text:span text:style-name="T2">F</text:span><text:span text:style-name="T5">irmantes</text:span><text:span text:style-name="T2">: CIANCIO – BALAGUÉ – CORGNIALI – HYNES – GONZÁLEZ - MARTÍN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.º Aniversario de la Restauración de la Democracia Argentina</text:p>
        <text:p text:style-name="MP4"><text:span text:style-name="MT1">General López 3055 (S3000DCO) - Santa Fe - República Argentina -</text:span><text:a xlink:type="simple" xlink:href="https://www.diputadossantafe.gov.ar/" text:style-name="ListLabel_20_1" text:visited-style-name="ListLabel_20_1"><text:span text:style-name="MT1"> 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3-23T10:37:39.614606005</dc:date>
    <meta:editing-duration>PT48S</meta:editing-duration>
    <meta:editing-cycles>2</meta:editing-cycles>
    <meta:document-statistic meta:table-count="0" meta:image-count="1" meta:object-count="0" meta:page-count="1" meta:paragraph-count="10" meta:word-count="236" meta:character-count="1497" meta:non-whitespace-character-count="1264"/>
  </office:meta>
</office:document-meta>
</file>